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6.874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8004" number:language="hr" number:country="H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764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fo:background-color="#dd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00376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debf7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dd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8004">
      <style:table-cell-properties fo:background-color="#ddebf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dd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 style:data-style-name="N8004">
      <style:table-cell-properties fo:background-color="#deebf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 style:data-style-name="N8004">
      <style:table-cell-properties fo:background-color="#00376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none" fo:background-color="#deebf7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 style:data-style-name="N8004">
      <style:table-cell-properties fo:background-color="#00206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Percent" style:data-style-name="N107">
      <style:table-cell-properties fo:background-color="#de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Percent" style:data-style-name="N107">
      <style:table-cell-properties fo:background-color="#dd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Percent" style:data-style-name="N107">
      <style:table-cell-properties fo:background-color="#00206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Percent" style:data-style-name="N107">
      <style:table-cell-properties fo:background-color="#1f4e7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Percent" style:data-style-name="N108">
      <style:table-cell-properties fo:background-color="#de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Percent" style:data-style-name="N108">
      <style:table-cell-properties fo:background-color="#ddebf7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Percent" style:data-style-name="N108">
      <style:table-cell-properties fo:background-color="#1f4e7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5" table:default-cell-style-name="Excel_20_Built-in_20_Normal"/>
        <table:table-column table:style-name="co6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GODIŠNJI PROGRAM RADA TZ GRADA DONJEG MIHOLJCA ZA 2024. GODINU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4" office:value-type="string">
            <text:p>PRIHODI</text:p>
          </table:table-cell>
          <table:table-cell table:style-name="ce17" office:value-type="string">
            <text:p>Plan za 2023. (u EUR)</text:p>
          </table:table-cell>
          <table:table-cell table:style-name="ce17" office:value-type="string">
            <text:p>Plan za 2024. (u EUR)</text:p>
          </table:table-cell>
          <table:table-cell table:style-name="ce28" office:value-type="string">
            <text:p>Udio (%)</text:p>
          </table:table-cell>
          <table:table-cell table:style-name="ce35" office:value-type="string">
            <text:p>Usporedba Plan 2024./Plan 2023.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1.</text:p>
          </table:table-cell>
          <table:table-cell table:style-name="ce2"/>
          <table:table-cell table:style-name="ce2" office:value-type="string">
            <text:p>Izvorni prihodi</text:p>
          </table:table-cell>
          <table:table-cell table:style-name="ce18" table:formula="of:=SUM([.D4:.D5])" office:value-type="float" office:value="12077.77556">
            <text:p>12.077,78</text:p>
          </table:table-cell>
          <table:table-cell table:style-name="ce18" table:formula="of:=SUM([.E4:.E5])" office:value-type="float" office:value="12077.77556">
            <text:p>12.077,78</text:p>
          </table:table-cell>
          <table:table-cell table:style-name="ce29" table:formula="of:=[.D3]/[.D19]" office:value-type="percentage" office:value="0.103291714018387">
            <text:p>10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1.1.</text:p>
          </table:table-cell>
          <table:table-cell table:style-name="ce3" office:value-type="string">
            <text:p>Turistička pristojba</text:p>
          </table:table-cell>
          <table:table-cell table:number-columns-repeated="2" table:style-name="ce19" office:value-type="float" office:value="796.33685">
            <text:p>796,34</text:p>
          </table:table-cell>
          <table:table-cell table:style-name="ce30" table:formula="of:=[.D4]/[.D19]" office:value-type="percentage" office:value="0.00681044268159121">
            <text:p>0,7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" office:value-type="string">
            <text:p>1.2.</text:p>
          </table:table-cell>
          <table:table-cell table:style-name="ce3" office:value-type="string">
            <text:p>Članarina</text:p>
          </table:table-cell>
          <table:table-cell table:number-columns-repeated="2" table:style-name="ce19" office:value-type="float" office:value="11281.43871">
            <text:p>11.281,44</text:p>
          </table:table-cell>
          <table:table-cell table:style-name="ce30" table:formula="of:=[.D5]/[.D19]" office:value-type="percentage" office:value="0.0964812713367958">
            <text:p>9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. </text:p>
          </table:table-cell>
          <table:table-cell table:style-name="ce2"/>
          <table:table-cell table:style-name="ce2" office:value-type="string">
            <text:p>Prihodi iz proračuna općine/grada/županije i državnog proračuna</text:p>
          </table:table-cell>
          <table:table-cell table:style-name="ce18" table:formula="of:=[.D7]+[.D10]+[.D11]" office:value-type="float" office:value="85606.2114268">
            <text:p>85.606,21</text:p>
          </table:table-cell>
          <table:table-cell table:style-name="ce18" table:formula="of:=[.E7]+[.E10]+[.E11]" office:value-type="float" office:value="85606.2114268">
            <text:p>85.606,21</text:p>
          </table:table-cell>
          <table:table-cell table:style-name="ce29" table:formula="of:=[.D6]/[.D19]" office:value-type="percentage" office:value="0.732122588714059">
            <text:p>73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2.1.</text:p>
          </table:table-cell>
          <table:table-cell table:style-name="ce3" office:value-type="string">
            <text:p>Grad Donji Miholjac</text:p>
          </table:table-cell>
          <table:table-cell table:style-name="ce19" table:formula="of:=SUM([.D8:.D9])" office:value-type="float" office:value="85606.2114268">
            <text:p>85.606,21</text:p>
          </table:table-cell>
          <table:table-cell table:style-name="ce19" table:formula="of:=SUM([.E8:.E9])" office:value-type="float" office:value="85606.2114268">
            <text:p>85.606,21</text:p>
          </table:table-cell>
          <table:table-cell table:style-name="ce30" table:formula="of:=[.D7]/[.D19]" office:value-type="percentage" office:value="0.732122588714059">
            <text:p>73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1.1.</text:p>
          </table:table-cell>
          <table:table-cell table:style-name="ce4" office:value-type="string">
            <text:p>za programske aktivnosti</text:p>
          </table:table-cell>
          <table:table-cell table:number-columns-repeated="2" table:style-name="ce20" office:value-type="float" office:value="35171.5442298">
            <text:p>35.171,54</text:p>
          </table:table-cell>
          <table:table-cell table:style-name="ce31" table:formula="of:=[.D8]/[.D19]" office:value-type="percentage" office:value="0.300794551953866">
            <text:p>30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1.2.</text:p>
          </table:table-cell>
          <table:table-cell table:style-name="ce4" office:value-type="string">
            <text:p>za funkcioniranje TZ</text:p>
          </table:table-cell>
          <table:table-cell table:number-columns-repeated="2" table:style-name="ce20" office:value-type="float" office:value="50434.667197">
            <text:p>50.434,67</text:p>
          </table:table-cell>
          <table:table-cell table:style-name="ce31" table:formula="of:=[.D9]/[.D19]" office:value-type="percentage" office:value="0.431328036760194">
            <text:p>43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2.2.</text:p>
          </table:table-cell>
          <table:table-cell table:style-name="ce3" office:value-type="string">
            <text:p>Osječko-baranjska županij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[.D10]/[.D19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2.3.</text:p>
          </table:table-cell>
          <table:table-cell table:style-name="ce3" office:value-type="string">
            <text:p>Ministarstvo turizm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[.D11]/[.D19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3.</text:p>
          </table:table-cell>
          <table:table-cell table:style-name="ce2"/>
          <table:table-cell table:style-name="ce2" office:value-type="string">
            <text:p>Prihodi od sustava turističkih zajednica </text:p>
          </table:table-cell>
          <table:table-cell table:style-name="ce18" table:formula="of:=SUM([.D13])" office:value-type="float" office:value="10617.82467">
            <text:p>10.617,82</text:p>
          </table:table-cell>
          <table:table-cell table:style-name="ce18" table:formula="of:=SUM([.E13])" office:value-type="float" office:value="10617.82467">
            <text:p>10.617,82</text:p>
          </table:table-cell>
          <table:table-cell table:style-name="ce29" table:formula="of:=[.D12]/[.D19]" office:value-type="percentage" office:value="0.0908059024497235">
            <text:p>9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3.1.1.</text:p>
          </table:table-cell>
          <table:table-cell table:style-name="ce4" office:value-type="string">
            <text:p>Hrvatska turistička zajednica</text:p>
          </table:table-cell>
          <table:table-cell table:number-columns-repeated="2" table:style-name="ce20" office:value-type="float" office:value="10617.82467">
            <text:p>10.617,82</text:p>
          </table:table-cell>
          <table:table-cell table:style-name="ce30" table:formula="of:=[.D13]/[.D19]" office:value-type="percentage" office:value="0.0908059024497235">
            <text:p>9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4.</text:p>
          </table:table-cell>
          <table:table-cell table:style-name="ce2"/>
          <table:table-cell table:style-name="ce2" office:value-type="string">
            <text:p>Prihodi iz EU fondova</text:p>
          </table:table-cell>
          <table:table-cell table:style-name="ce18" table:formula="of:=SUM([.D15])" office:value-type="float" office:value="2654.4561">
            <text:p>2.654,46</text:p>
          </table:table-cell>
          <table:table-cell table:style-name="ce18" table:formula="of:=SUM([.E15])" office:value-type="float" office:value="2654.4561">
            <text:p>2.654,46</text:p>
          </table:table-cell>
          <table:table-cell table:style-name="ce29" table:formula="of:=[.D14]/[.D19]" office:value-type="percentage" office:value="0.0227014750351565">
            <text:p>2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4.1.1.</text:p>
          </table:table-cell>
          <table:table-cell table:style-name="ce4" office:value-type="string">
            <text:p>Prihodi iz EU fondova</text:p>
          </table:table-cell>
          <table:table-cell table:number-columns-repeated="2" table:style-name="ce20" office:value-type="float" office:value="2654.4561">
            <text:p>2.654,46</text:p>
          </table:table-cell>
          <table:table-cell table:style-name="ce30" table:formula="of:=[.D15]/[.D19]" office:value-type="percentage" office:value="0.0227014750351565">
            <text:p>2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5.</text:p>
          </table:table-cell>
          <table:table-cell table:style-name="ce2"/>
          <table:table-cell table:style-name="ce2" office:value-type="string">
            <text:p>Prihodi od gospodarske djelatnosti</text:p>
          </table:table-cell>
          <table:table-cell table:number-columns-repeated="2" table:style-name="ce21" office:value-type="float" office:value="663.614">
            <text:p>663,61</text:p>
          </table:table-cell>
          <table:table-cell table:style-name="ce29" table:formula="of:=[.D16]/[.D19]" office:value-type="percentage" office:value="0.00567536854498378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6.</text:p>
          </table:table-cell>
          <table:table-cell table:style-name="ce2"/>
          <table:table-cell table:style-name="ce2" office:value-type="string">
            <text:p>Preneseni prihod iz prethodne godine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[.D17]/[.D19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7.</text:p>
          </table:table-cell>
          <table:table-cell table:style-name="ce2"/>
          <table:table-cell table:style-name="ce2" office:value-type="string">
            <text:p>Ostali prihodi</text:p>
          </table:table-cell>
          <table:table-cell table:number-columns-repeated="2" table:style-name="ce21" office:value-type="float" office:value="5308.9123365">
            <text:p>5.308,91</text:p>
          </table:table-cell>
          <table:table-cell table:style-name="ce29" table:formula="of:=[.D18]/[.D19]" office:value-type="percentage" office:value="0.04540295123769">
            <text:p>4,5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office:value-type="string">
            <text:p>SVEUKUPNO </text:p>
          </table:table-cell>
          <table:table-cell table:style-name="ce22" table:formula="of:=[.D3]+[.D6]+[.D12]+[.D14]+[.D16]+[.D17]+[.D18]" office:value-type="float" office:value="116928.7940933">
            <text:p>116.928,79</text:p>
          </table:table-cell>
          <table:table-cell table:style-name="ce22" table:formula="of:=[.E3]+[.E6]+[.E12]+[.E14]+[.E16]+[.E17]+[.E18]" office:value-type="float" office:value="116928.7940933">
            <text:p>116.928,79</text:p>
          </table:table-cell>
          <table:table-cell table:style-name="ce32" table:formula="of:=[.D19]/[.D19]" office:value-type="percentage" office:value="1">
            <text:p>100,0%</text:p>
          </table:table-cell>
          <table:table-cell table:style-name="ce37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23" table:number-columns-repeated="2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7"/>
          <table:table-cell table:style-name="ce10" table:number-columns-repeated="2"/>
          <table:table-cell table:style-name="ce24" table:number-columns-repeated="2"/>
          <table:table-cell table:style-name="ce33"/>
          <table:table-cell table:style-name="ce38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4" office:value-type="string">
            <text:p>AKTIVNOSTI</text:p>
          </table:table-cell>
          <table:table-cell table:style-name="ce17" office:value-type="string">
            <text:p>Plan za 2023. (u EUR)</text:p>
          </table:table-cell>
          <table:table-cell table:style-name="ce17" office:value-type="string">
            <text:p>Plan za 2024. (u EUR)</text:p>
          </table:table-cell>
          <table:table-cell table:style-name="ce28" office:value-type="string">
            <text:p>Udio (%)</text:p>
          </table:table-cell>
          <table:table-cell table:style-name="ce35" office:value-type="string">
            <text:p>Usporedba Plan 2024/Plan 202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1.</text:p>
          </table:table-cell>
          <table:table-cell table:style-name="ce2"/>
          <table:table-cell table:style-name="ce2" office:value-type="string">
            <text:p>ISTRAŽIVANJE I STRATEŠKO PLANIRANJE </text:p>
          </table:table-cell>
          <table:table-cell table:style-name="ce18" table:formula="of:=SUM([.D24:.D26])" office:value-type="float" office:value="1327.228">
            <text:p>1.327,23</text:p>
          </table:table-cell>
          <table:table-cell table:style-name="ce18" table:formula="of:=SUM([.E24:.E26])" office:value-type="float" office:value="1327.228">
            <text:p>1.327,23</text:p>
          </table:table-cell>
          <table:table-cell table:style-name="ce29" table:formula="of:=[.E23]/[.E81]" office:value-type="percentage" office:value="0.0113507370783197">
            <text:p>1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>
            <text:p>1.1.</text:p>
          </table:table-cell>
          <table:table-cell table:style-name="ce3" office:value-type="string">
            <text:p>Izrada strateških/operativnih/komunikacijskih/akcijskih dokumenata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0" table:formula="of:=[.E24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" office:value-type="string">
            <text:p>1.2.</text:p>
          </table:table-cell>
          <table:table-cell table:style-name="ce3" office:value-type="string">
            <text:p>Istraživanje i analiza tržišta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0" table:formula="of:=[.E25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1.3.</text:p>
          </table:table-cell>
          <table:table-cell table:style-name="ce3" office:value-type="string">
            <text:p>Mjerenje učinkovitosti promotivnih aktivnos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[.E26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2.</text:p>
          </table:table-cell>
          <table:table-cell table:style-name="ce2"/>
          <table:table-cell table:style-name="ce2" office:value-type="string">
            <text:p>RAZVOJ TURISTIČKOG PROIZVODA</text:p>
          </table:table-cell>
          <table:table-cell table:style-name="ce18" table:formula="of:=[.D28]+[.D30]+[.D31]+[.D52]+[.D53]" office:value-type="float" office:value="36896.940613">
            <text:p>36.896,94</text:p>
          </table:table-cell>
          <table:table-cell table:style-name="ce18" table:formula="of:=[.E28]+[.E30]+[.E31]+[.E52]+[.E53]" office:value-type="float" office:value="36896.940613">
            <text:p>36.896,94</text:p>
          </table:table-cell>
          <table:table-cell table:style-name="ce17" table:formula="of:=[.E27]/[.E81]%" office:value-type="float" office:value="31.5550509703335">
            <text:p>31,56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>
            <text:p>2.1.</text:p>
          </table:table-cell>
          <table:table-cell table:style-name="ce3" office:value-type="string">
            <text:p>Identifikacija i vrednovanje resursa te strukturiranje tur. proizvoda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0" table:formula="of:=[.E28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1" office:value-type="string">
            <text:p>2.1.1.</text:p>
          </table:table-cell>
          <table:table-cell table:style-name="ce4" office:value-type="string">
            <text:p>Identifikacija i vrednovanje resursa te strukturiranje tur. proizvoda</text:p>
          </table:table-cell>
          <table:table-cell table:number-columns-repeated="2" table:style-name="ce20" office:value-type="float" office:value="663.614">
            <text:p>663,61</text:p>
          </table:table-cell>
          <table:table-cell table:style-name="ce31" table:formula="of:=[.E29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>
            <text:p>2.2.</text:p>
          </table:table-cell>
          <table:table-cell table:style-name="ce3" office:value-type="string">
            <text:p>Sustavi označavanja kvalitete turističkog proizvod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0" table:formula="of:=[.E30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2.3.</text:p>
          </table:table-cell>
          <table:table-cell table:style-name="ce3" office:value-type="string">
            <text:p>Podrška razvoju turističkih događanja</text:p>
          </table:table-cell>
          <table:table-cell table:number-columns-repeated="2" table:style-name="ce19" office:value-type="float" office:value="34906.098613">
            <text:p>34.906,10</text:p>
          </table:table-cell>
          <table:table-cell table:style-name="ce30" table:formula="of:=[.E31]/[.E81]" office:value-type="percentage" office:value="0.298524404085855">
            <text:p>29,9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 office:value-type="string">
            <text:p>2.3.1.</text:p>
          </table:table-cell>
          <table:table-cell table:style-name="ce3" office:value-type="string">
            <text:p>Kulturno-zabavne manifestacije</text:p>
          </table:table-cell>
          <table:table-cell table:style-name="ce19" table:formula="of:=SUM([.D33:.D49])" office:value-type="float" office:value="33578.869814">
            <text:p>33.578,87</text:p>
          </table:table-cell>
          <table:table-cell table:style-name="ce19" table:formula="of:=SUM([.E33:.E49])" office:value-type="float" office:value="33578.869814">
            <text:p>33.578,87</text:p>
          </table:table-cell>
          <table:table-cell table:style-name="ce30" table:formula="of:=[.E32]/[.E81]" office:value-type="percentage" office:value="0.287173660174317">
            <text:p>28,7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.</text:p>
          </table:table-cell>
          <table:table-cell table:style-name="ce4" office:value-type="string">
            <text:p>Umjetnost u ulici</text:p>
          </table:table-cell>
          <table:table-cell table:number-columns-repeated="2" table:style-name="ce20" office:value-type="float" office:value="729.975446">
            <text:p>729,98</text:p>
          </table:table-cell>
          <table:table-cell table:style-name="ce31" table:formula="of:=[.E33]/[.E81]" office:value-type="percentage" office:value="0.0062429057864776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2.</text:p>
          </table:table-cell>
          <table:table-cell table:style-name="ce4" office:value-type="string">
            <text:p>U varoš na poklade</text:p>
          </table:table-cell>
          <table:table-cell table:number-columns-repeated="2" table:style-name="ce20" office:value-type="float" office:value="331.80702">
            <text:p>331,81</text:p>
          </table:table-cell>
          <table:table-cell table:style-name="ce31" table:formula="of:=[.E34]/[.E81]" office:value-type="percentage" office:value="0.00283768444062418">
            <text:p>0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3.</text:p>
          </table:table-cell>
          <table:table-cell table:style-name="ce4" office:value-type="string">
            <text:p>Proslava 1. Maja</text:p>
          </table:table-cell>
          <table:table-cell table:number-columns-repeated="2" table:style-name="ce20" office:value-type="float" office:value="1459.95089">
            <text:p>1.459,95</text:p>
          </table:table-cell>
          <table:table-cell table:style-name="ce31" table:formula="of:=[.E35]/[.E81]" office:value-type="percentage" office:value="0.0124858115558508">
            <text:p>1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4.</text:p>
          </table:table-cell>
          <table:table-cell table:style-name="ce4" office:value-type="string">
            <text:p>Tour de Slavonia - biciklijada</text:p>
          </table:table-cell>
          <table:table-cell table:number-columns-repeated="2" table:style-name="ce20" office:value-type="float" office:value="1459.95089">
            <text:p>1.459,95</text:p>
          </table:table-cell>
          <table:table-cell table:style-name="ce31" table:formula="of:=[.E36]/[.E81]" office:value-type="percentage" office:value="0.0124858115558508">
            <text:p>1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5.</text:p>
          </table:table-cell>
          <table:table-cell table:style-name="ce4" office:value-type="string">
            <text:p>Miholjačko sijelo - smotra folklora</text:p>
          </table:table-cell>
          <table:table-cell table:number-columns-repeated="2" table:style-name="ce20" office:value-type="float" office:value="5972.526378">
            <text:p>5.972,53</text:p>
          </table:table-cell>
          <table:table-cell table:style-name="ce31" table:formula="of:=[.E37]/[.E81]" office:value-type="percentage" office:value="0.0510783200851751">
            <text:p>5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6.</text:p>
          </table:table-cell>
          <table:table-cell table:style-name="ce4" office:value-type="string">
            <text:p>Zlatna berba</text:p>
          </table:table-cell>
          <table:table-cell table:number-columns-repeated="2" table:style-name="ce20" office:value-type="float" office:value="265.44561">
            <text:p>265,45</text:p>
          </table:table-cell>
          <table:table-cell table:style-name="ce31" table:formula="of:=[.E38]/[.E81]" office:value-type="percentage" office:value="0.00227014750118607">
            <text:p>0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7.</text:p>
          </table:table-cell>
          <table:table-cell table:style-name="ce4" office:value-type="string">
            <text:p>Prandau festival</text:p>
          </table:table-cell>
          <table:table-cell table:number-columns-repeated="2" table:style-name="ce20" office:value-type="float" office:value="2919.9017">
            <text:p>2.919,90</text:p>
          </table:table-cell>
          <table:table-cell table:style-name="ce31" table:formula="of:=[.E39]/[.E81]" office:value-type="percentage" office:value="0.0249716224275246">
            <text:p>2,5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8.</text:p>
          </table:table-cell>
          <table:table-cell table:style-name="ce15" office:value-type="string">
            <text:p>Dan Grada</text:p>
          </table:table-cell>
          <table:table-cell table:number-columns-repeated="2" table:style-name="ce20" office:value-type="float" office:value="4247.13">
            <text:p>4.247,13</text:p>
          </table:table-cell>
          <table:table-cell table:style-name="ce31" table:formula="of:=[.E40]/[.E81]" office:value-type="percentage" office:value="0.0363223620715083">
            <text:p>3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9.</text:p>
          </table:table-cell>
          <table:table-cell table:style-name="ce4" office:value-type="string">
            <text:p>Put meda</text:p>
          </table:table-cell>
          <table:table-cell table:number-columns-repeated="2" table:style-name="ce20" office:value-type="float" office:value="331.807">
            <text:p>331,81</text:p>
          </table:table-cell>
          <table:table-cell table:style-name="ce31" table:formula="of:=[.E41]/[.E81]" office:value-type="percentage" office:value="0.00283768426957991">
            <text:p>0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0.</text:p>
          </table:table-cell>
          <table:table-cell table:style-name="ce4" office:value-type="string">
            <text:p>U susret Uskrsu i proljeću</text:p>
          </table:table-cell>
          <table:table-cell table:number-columns-repeated="2" table:style-name="ce20" office:value-type="float" office:value="331.807">
            <text:p>331,81</text:p>
          </table:table-cell>
          <table:table-cell table:style-name="ce31" table:formula="of:=[.E42]/[.E81]" office:value-type="percentage" office:value="0.00283768426957991">
            <text:p>0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1.</text:p>
          </table:table-cell>
          <table:table-cell table:style-name="ce4" office:value-type="string">
            <text:p>Fišijada</text:p>
          </table:table-cell>
          <table:table-cell table:number-columns-repeated="2" table:style-name="ce20" office:value-type="float" office:value="2919.90178">
            <text:p>2.919,90</text:p>
          </table:table-cell>
          <table:table-cell table:style-name="ce31" table:formula="of:=[.E43]/[.E81]" office:value-type="percentage" office:value="0.0249716231117017">
            <text:p>2,5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2.</text:p>
          </table:table-cell>
          <table:table-cell table:style-name="ce4" office:value-type="string">
            <text:p>Advent</text:p>
          </table:table-cell>
          <table:table-cell table:number-columns-repeated="2" table:style-name="ce20" office:value-type="float" office:value="6636.14">
            <text:p>6.636,14</text:p>
          </table:table-cell>
          <table:table-cell table:style-name="ce31" table:formula="of:=[.E44]/[.E81]" office:value-type="percentage" office:value="0.0567536853915983">
            <text:p>5,7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3.</text:p>
          </table:table-cell>
          <table:table-cell table:style-name="ce4" office:value-type="string">
            <text:p>Doček Nove godine</text:p>
          </table:table-cell>
          <table:table-cell table:number-columns-repeated="2" table:style-name="ce20" office:value-type="float" office:value="3318.07">
            <text:p>3.318,07</text:p>
          </table:table-cell>
          <table:table-cell table:style-name="ce31" table:formula="of:=[.E45]/[.E81]" office:value-type="percentage" office:value="0.0283768426957991">
            <text:p>2,8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4.</text:p>
          </table:table-cell>
          <table:table-cell table:style-name="ce4" office:value-type="string">
            <text:p>Slavonija u zjenici oka</text:p>
          </table:table-cell>
          <table:table-cell table:number-columns-repeated="2" table:style-name="ce20" office:value-type="float" office:value="2654.4561">
            <text:p>2.654,46</text:p>
          </table:table-cell>
          <table:table-cell table:style-name="ce31" table:formula="of:=[.E46]/[.E81]" office:value-type="percentage" office:value="0.0227014750118607">
            <text:p>2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5.</text:p>
          </table:table-cell>
          <table:table-cell table:style-name="ce4" office:value-type="string">
            <text:p>Kobasicijada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[.E47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6.</text:p>
          </table:table-cell>
          <table:table-cell table:style-name="ce4" office:value-type="string">
            <text:p>Pračkijada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[.E48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1.17.</text:p>
          </table:table-cell>
          <table:table-cell table:style-name="ce4" office:value-type="string">
            <text:p>Susret naroda i kultura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[.E49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 office:value-type="string">
            <text:p>2.3.2.</text:p>
          </table:table-cell>
          <table:table-cell table:style-name="ce3" office:value-type="string">
            <text:p>Ostale manifestacije</text:p>
          </table:table-cell>
          <table:table-cell table:style-name="ce19" table:formula="of:=SUM([.D51:.D51])" office:value-type="float" office:value="1327.228">
            <text:p>1.327,23</text:p>
          </table:table-cell>
          <table:table-cell table:style-name="ce19" table:formula="of:=SUM([.E51:.E51])" office:value-type="float" office:value="1327.228">
            <text:p>1.327,23</text:p>
          </table:table-cell>
          <table:table-cell table:style-name="ce31" table:formula="of:=[.E50]/[.E81]" office:value-type="percentage" office:value="0.0113507370783197">
            <text:p>1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1" office:value-type="string">
            <text:p>2.3.2.1.</text:p>
          </table:table-cell>
          <table:table-cell table:style-name="ce4" office:value-type="string">
            <text:p>Potpora ostalim događanjima</text:p>
          </table:table-cell>
          <table:table-cell table:number-columns-repeated="2" table:style-name="ce20" office:value-type="float" office:value="1327.228">
            <text:p>1.327,23</text:p>
          </table:table-cell>
          <table:table-cell table:style-name="ce31" table:formula="of:=[.E51]/[.E81]" office:value-type="percentage" office:value="0.0113507370783197">
            <text:p>1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2.4.</text:p>
          </table:table-cell>
          <table:table-cell table:style-name="ce3" office:value-type="string">
            <text:p>Turistička infrastruktura 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1" table:formula="of:=[.E52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2.5.</text:p>
          </table:table-cell>
          <table:table-cell table:style-name="ce3" office:value-type="string">
            <text:p>Podrška turističkoj industriji 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1" table:formula="of:=[.E53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3.</text:p>
          </table:table-cell>
          <table:table-cell table:style-name="ce2"/>
          <table:table-cell table:style-name="ce2" office:value-type="string">
            <text:p>KOMUNIKACIJA I OGLAŠAVANJE</text:p>
          </table:table-cell>
          <table:table-cell table:style-name="ce18" table:formula="of:=SUM([.D55:.D64])" office:value-type="float" office:value="12741.389262">
            <text:p>12.741,39</text:p>
          </table:table-cell>
          <table:table-cell table:style-name="ce18" table:formula="of:=SUM([.E55:.E64])" office:value-type="float" office:value="12741.389262">
            <text:p>12.741,39</text:p>
          </table:table-cell>
          <table:table-cell table:style-name="ce31" table:formula="of:=[.E54]/[.E81]" office:value-type="percentage" office:value="0.108967079902991">
            <text:p>10,9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>
            <text:p>3.1.</text:p>
          </table:table-cell>
          <table:table-cell table:style-name="ce8" office:value-type="string">
            <text:p>Definiranje brending sustava i brend arhitekture</text:p>
          </table:table-cell>
          <table:table-cell table:number-columns-repeated="2" table:style-name="ce25" office:value-type="float" office:value="663.614">
            <text:p>663,61</text:p>
          </table:table-cell>
          <table:table-cell table:style-name="ce31" table:formula="of:=[.E55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>
            <text:p>3.2.</text:p>
          </table:table-cell>
          <table:table-cell table:style-name="ce8" office:value-type="string">
            <text:p>Oglašavanje destinacijskog bbranda, turističke ponude i proizvoda</text:p>
          </table:table-cell>
          <table:table-cell table:number-columns-repeated="2" table:style-name="ce25" office:value-type="float" office:value="663.614">
            <text:p>663,61</text:p>
          </table:table-cell>
          <table:table-cell table:style-name="ce31" table:formula="of:=[.E56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>
            <text:p>3.3.</text:p>
          </table:table-cell>
          <table:table-cell table:style-name="ce8" office:value-type="string">
            <text:p>Odnosi s javnošću, globalni i domaći PR</text:p>
          </table:table-cell>
          <table:table-cell table:number-columns-repeated="2" table:style-name="ce25" office:value-type="float" office:value="265.44561">
            <text:p>265,45</text:p>
          </table:table-cell>
          <table:table-cell table:style-name="ce31" table:formula="of:=[.E57]/[.E81]" office:value-type="percentage" office:value="0.00227014750118607">
            <text:p>0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>
            <text:p>3.4.</text:p>
          </table:table-cell>
          <table:table-cell table:style-name="ce8" office:value-type="string">
            <text:p>Marketinške i poslovne suradnje</text:p>
          </table:table-cell>
          <table:table-cell table:number-columns-repeated="2" table:style-name="ce25" office:value-type="float" office:value="530.8912">
            <text:p>530,89</text:p>
          </table:table-cell>
          <table:table-cell table:style-name="ce31" table:formula="of:=[.E58]/81" office:value-type="percentage" office:value="6.55421234567901">
            <text:p>655,4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>
            <text:p>3.5.</text:p>
          </table:table-cell>
          <table:table-cell table:style-name="ce3" office:value-type="string">
            <text:p>Sajmovi, posebne prezentacije i poslovne radionice</text:p>
          </table:table-cell>
          <table:table-cell table:number-columns-repeated="2" table:style-name="ce19" office:value-type="float" office:value="2654.4561">
            <text:p>2.654,46</text:p>
          </table:table-cell>
          <table:table-cell table:style-name="ce31" table:formula="of:=[.E59]/[.E81]" office:value-type="percentage" office:value="0.0227014750118607">
            <text:p>2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3.6.</text:p>
          </table:table-cell>
          <table:table-cell table:style-name="ce3" office:value-type="string">
            <text:p>Suradnja s organizatorima putovanja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1" table:formula="of:=[.E60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3.7.</text:p>
          </table:table-cell>
          <table:table-cell table:style-name="ce3" office:value-type="string">
            <text:p>Kreiranje promotivnog materijala</text:p>
          </table:table-cell>
          <table:table-cell table:number-columns-repeated="2" table:style-name="ce19" office:value-type="float" office:value="3981.684252">
            <text:p>3.981,68</text:p>
          </table:table-cell>
          <table:table-cell table:style-name="ce31" table:formula="of:=[.E61]/[.E81]" office:value-type="percentage" office:value="0.0340522133901167">
            <text:p>3,4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3.8.</text:p>
          </table:table-cell>
          <table:table-cell table:style-name="ce3" office:value-type="string">
            <text:p>Internetske stranice</text:p>
          </table:table-cell>
          <table:table-cell table:number-columns-repeated="2" table:style-name="ce19" office:value-type="float" office:value="1990.8421">
            <text:p>1.990,84</text:p>
          </table:table-cell>
          <table:table-cell table:style-name="ce31" table:formula="of:=[.E62]/[.E81]" office:value-type="percentage" office:value="0.0170261064727008">
            <text:p>1,7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>
            <text:p>3.9.</text:p>
          </table:table-cell>
          <table:table-cell table:style-name="ce3" office:value-type="string">
            <text:p>Kreiranje i upravljanje bazama turističkih podataka 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1" table:formula="of:=[.E63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3.10.</text:p>
          </table:table-cell>
          <table:table-cell table:style-name="ce3" office:value-type="string">
            <text:p>Turističko-informativne aktivnosti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1" table:formula="of:=[.E64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4.</text:p>
          </table:table-cell>
          <table:table-cell table:style-name="ce2"/>
          <table:table-cell table:style-name="ce2" office:value-type="string">
            <text:p>DESTINACIJSKI MENADŽMENT</text:p>
          </table:table-cell>
          <table:table-cell table:style-name="ce18" table:formula="of:=SUM([.D66:.D70])" office:value-type="float" office:value="5972.52626">
            <text:p>5.972,53</text:p>
          </table:table-cell>
          <table:table-cell table:style-name="ce18" table:formula="of:=SUM([.E66:.E70])" office:value-type="float" office:value="5972.52626">
            <text:p>5.972,53</text:p>
          </table:table-cell>
          <table:table-cell table:style-name="ce31" table:formula="of:=[.E65]/[.E81]" office:value-type="percentage" office:value="0.051078319076014">
            <text:p>5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>
            <text:p>4.1.</text:p>
          </table:table-cell>
          <table:table-cell table:style-name="ce3" office:value-type="string">
            <text:p>Turistički informacijski sustavi i aplikacije /eVisitor</text:p>
          </table:table-cell>
          <table:table-cell table:number-columns-repeated="2" table:style-name="ce19" office:value-type="float" office:value="663.614">
            <text:p>663,61</text:p>
          </table:table-cell>
          <table:table-cell table:style-name="ce31" table:formula="of:=[.E66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4.2.</text:p>
          </table:table-cell>
          <table:table-cell table:style-name="ce3" office:value-type="string">
            <text:p>Stručni skupovi i edukacije</text:p>
          </table:table-cell>
          <table:table-cell table:number-columns-repeated="2" table:style-name="ce19" office:value-type="float" office:value="530.8912">
            <text:p>530,89</text:p>
          </table:table-cell>
          <table:table-cell table:style-name="ce31" table:formula="of:=[.E67]/[.E81]" office:value-type="percentage" office:value="0.00454029483132786">
            <text:p>0,5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4.3.</text:p>
          </table:table-cell>
          <table:table-cell table:style-name="ce3" office:value-type="string">
            <text:p>Koordinacija i nadzor</text:p>
          </table:table-cell>
          <table:table-cell table:number-columns-repeated="2" table:style-name="ce19" office:value-type="float" office:value="265.44561">
            <text:p>265,45</text:p>
          </table:table-cell>
          <table:table-cell table:style-name="ce31" table:formula="of:=[.E68]/[.E81]" office:value-type="percentage" office:value="0.00227014750118607">
            <text:p>0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4.2.</text:p>
          </table:table-cell>
          <table:table-cell table:style-name="ce3" office:value-type="string">
            <text:p>Upravljanje kvalitetom u destinaciji</text:p>
          </table:table-cell>
          <table:table-cell table:number-columns-repeated="2" table:style-name="ce19" office:value-type="float" office:value="530.8912">
            <text:p>530,89</text:p>
          </table:table-cell>
          <table:table-cell table:style-name="ce31" table:formula="of:=[.E69]/[.E81]" office:value-type="percentage" office:value="0.00454029483132786">
            <text:p>0,5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4.3.</text:p>
          </table:table-cell>
          <table:table-cell table:style-name="ce3" office:value-type="string">
            <text:p>Poticanje na očuvanje i uređenje okoliša</text:p>
          </table:table-cell>
          <table:table-cell table:number-columns-repeated="2" table:style-name="ce19" office:value-type="float" office:value="3981.68425">
            <text:p>3.981,68</text:p>
          </table:table-cell>
          <table:table-cell table:style-name="ce31" table:formula="of:=[.E70]/[.E81]" office:value-type="percentage" office:value="0.0340522133730123">
            <text:p>3,4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5.</text:p>
          </table:table-cell>
          <table:table-cell table:style-name="ce2"/>
          <table:table-cell table:style-name="ce2" office:value-type="string">
            <text:p>ČLANSTVO U STRUKOVNIM ORGANIZACIJAMA</text:p>
          </table:table-cell>
          <table:table-cell table:style-name="ce18" table:formula="of:=SUM([.D72])" office:value-type="float" office:value="132.7228">
            <text:p>132,72</text:p>
          </table:table-cell>
          <table:table-cell table:style-name="ce18" table:formula="of:=SUM([.E72])" office:value-type="float" office:value="132.7228">
            <text:p>132,72</text:p>
          </table:table-cell>
          <table:table-cell table:style-name="ce31" table:formula="of:=[.E71]/[.E81]" office:value-type="percentage" office:value="0.00113507370783197">
            <text:p>0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5.1.</text:p>
          </table:table-cell>
          <table:table-cell table:style-name="ce3" office:value-type="string">
            <text:p>Domaće strukovne i sl. organizacije</text:p>
          </table:table-cell>
          <table:table-cell table:number-columns-repeated="2" table:style-name="ce19" office:value-type="float" office:value="132.7228">
            <text:p>132,72</text:p>
          </table:table-cell>
          <table:table-cell table:style-name="ce31" table:formula="of:=[.E72]/[.E81]" office:value-type="percentage" office:value="0.00113507370783197">
            <text:p>0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3" office:value-type="string">
            <text:p>5.2.</text:p>
          </table:table-cell>
          <table:table-cell table:style-name="ce3" office:value-type="string">
            <text:p>Međunarodne strukovne i sl. organizacije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[.E73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4" office:value-type="string">
            <text:p>5.2.1.</text:p>
          </table:table-cell>
          <table:table-cell table:style-name="ce4" office:value-type="string">
            <text:p>Međunarodne strukovne i sl. organizacije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[.E74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6.</text:p>
          </table:table-cell>
          <table:table-cell table:style-name="ce2"/>
          <table:table-cell table:style-name="ce2" office:value-type="string">
            <text:p>ADMINISTRATIVNI POSLOVI</text:p>
          </table:table-cell>
          <table:table-cell table:style-name="ce18" table:formula="of:=SUM([.D76:.D78])" office:value-type="float" office:value="56539.9163">
            <text:p>56.539,92</text:p>
          </table:table-cell>
          <table:table-cell table:style-name="ce18" table:formula="of:=SUM([.E76:.E78])" office:value-type="float" office:value="56539.9163">
            <text:p>56.539,92</text:p>
          </table:table-cell>
          <table:table-cell table:style-name="ce31" table:formula="of:=[.E75]/[.E81]" office:value-type="percentage" office:value="0.483541429469164">
            <text:p>48,4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6.1.</text:p>
          </table:table-cell>
          <table:table-cell table:style-name="ce3" office:value-type="string">
            <text:p>Plaće</text:p>
          </table:table-cell>
          <table:table-cell table:number-columns-repeated="2" table:style-name="ce19" office:value-type="float" office:value="44594.8636">
            <text:p>44.594,86</text:p>
          </table:table-cell>
          <table:table-cell table:style-name="ce31" table:formula="of:=[.E76]/[.E81]" office:value-type="percentage" office:value="0.381384789777738">
            <text:p>38,1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>
            <text:p>6.2.</text:p>
          </table:table-cell>
          <table:table-cell table:style-name="ce3" office:value-type="string">
            <text:p>Materijalni troškovi(rad ureda, med. Rada, otpr.,amort)</text:p>
          </table:table-cell>
          <table:table-cell table:number-columns-repeated="2" table:style-name="ce19" office:value-type="float" office:value="11945.0527">
            <text:p>11.945,05</text:p>
          </table:table-cell>
          <table:table-cell table:style-name="ce31" table:formula="of:=[.E77]/[.E81]" office:value-type="percentage" office:value="0.102156639691426">
            <text:p>10,2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6.3.</text:p>
          </table:table-cell>
          <table:table-cell table:style-name="ce3" office:value-type="string">
            <text:p>Tijela turističke zajednic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31" table:formula="of:=[.E78]/[.E81]" office:value-type="percentage" office:value="0">
            <text:p>0,0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7.</text:p>
          </table:table-cell>
          <table:table-cell table:style-name="ce2"/>
          <table:table-cell table:style-name="ce2" office:value-type="string">
            <text:p>REZERVA </text:p>
          </table:table-cell>
          <table:table-cell table:number-columns-repeated="2" table:style-name="ce21" office:value-type="float" office:value="663.614">
            <text:p>663,61</text:p>
          </table:table-cell>
          <table:table-cell table:style-name="ce31" table:formula="of:=[.E79]/[.E81]" office:value-type="percentage" office:value="0.00567536853915983">
            <text:p>0,6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.</text:p>
          </table:table-cell>
          <table:table-cell table:style-name="ce9"/>
          <table:table-cell table:style-name="ce9" office:value-type="string">
            <text:p>POKRIVANJE MANJKA PRIHODA IZ PRETHODNE GODINE</text:p>
          </table:table-cell>
          <table:table-cell table:number-columns-repeated="2" table:style-name="ce26" office:value-type="float" office:value="2654.4561">
            <text:p>2.654,46</text:p>
          </table:table-cell>
          <table:table-cell table:style-name="ce31" table:formula="of:=[.E80]/[.E81]" office:value-type="percentage" office:value="0.0227014750118607">
            <text:p>2,3%</text:p>
          </table:table-cell>
          <table:table-cell table:style-name="ce36" office:value-type="float" office:value="100">
            <text:p>100,0</text:p>
          </table:table-cell>
          <table:table-cell table:number-columns-repeated="1017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office:value-type="string">
            <text:p>SVEUKUPNO 1</text:p>
          </table:table-cell>
          <table:table-cell table:number-columns-repeated="2" table:style-name="ce27" office:value-type="float" office:value="116928.79421329">
            <text:p>116.928,79</text:p>
          </table:table-cell>
          <table:table-cell table:style-name="ce34" table:formula="of:=[.E81]/[.E81]" office:value-type="percentage" office:value="1">
            <text:p>100,0%</text:p>
          </table:table-cell>
          <table:table-cell table:style-name="ce37" office:value-type="float" office:value="100">
            <text:p>100,0</text:p>
          </table:table-cell>
          <table:table-cell table:number-columns-repeated="1017"/>
        </table:table-row>
        <table:table-row table:style-name="ro3">
          <table:table-cell table:style-name="ce10" table:number-columns-repeated="5"/>
          <table:table-cell table:number-columns-repeated="1019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percentage-style style:name="N8010" number:language="hr" number:country="HR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o_20_2" style:display-name="Normalno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22.12.2023</text:date>, <text:time>13:3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2T13:34:41.16</dc:date>
    <dc:creator>mmčkčl </dc:creator>
    <meta:generator>OpenOffice/4.1.5$Win32 OpenOffice.org_project/415m1$Build-9789</meta:generator>
    <meta:editing-duration>PT5M27S</meta:editing-duration>
    <meta:editing-cycles>2</meta:editing-cycles>
    <meta:document-statistic meta:table-count="1" meta:cell-count="465" meta:object-count="0"/>
  </office:meta>
</office:document-meta>
</file>